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3.21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0.74pt solid #444444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4444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H13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1021" table:default-cell-style-name="Default"/>
        <table:table-row table:style-name="ro3">
          <table:table-cell/>
          <table:table-cell table:style-name="ce2" office:value-type="string" calcext:value-type="string" table:number-columns-spanned="7" table:number-rows-spanned="1">
            <text:p>Faire des graphiques avec Calc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On donne le tableau suivant, Remarquez que la cellule en haut à gauche est restée vide. 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Ceci est obligatoire si vous entrez des chiffres (et non des textes) comme en-tête de 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lignes et de colonne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 </text:p>
          </table:table-cell>
          <table:table-cell table:style-name="ce11" office:value-type="string" calcext:value-type="string">
            <text:p>Avril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Adhésions</text:p>
          </table:table-cell>
          <table:table-cell table:style-name="ce11" office:value-type="float" office:value="4523" calcext:value-type="float">
            <text:p>4523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float" office:value="5261" calcext:value-type="float">
            <text:p>5261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Subventions</text:p>
          </table:table-cell>
          <table:table-cell table:style-name="ce11" office:value-type="float" office:value="8500" calcext:value-type="float">
            <text:p>8500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4800" calcext:value-type="float">
            <text:p>48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Autres</text:p>
          </table:table-cell>
          <table:table-cell table:style-name="ce11" office:value-type="float" office:value="12526" calcext:value-type="float">
            <text:p>12526</text:p>
          </table:table-cell>
          <table:table-cell table:style-name="ce11" office:value-type="float" office:value="10263" calcext:value-type="float">
            <text:p>10263</text:p>
          </table:table-cell>
          <table:table-cell table:style-name="ce11" office:value-type="float" office:value="8526" calcext:value-type="float">
            <text:p>8526</text:p>
          </table:table-cell>
          <table:table-cell table:style-name="ce11" office:value-type="float" office:value="9574" calcext:value-type="float">
            <text:p>9574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table:style-name="ce12" table:formula="of:=SUM([.C8:.C10])" office:value-type="float" office:value="25549" calcext:value-type="float">
            <text:p>25549</text:p>
          </table:table-cell>
          <table:table-cell table:style-name="ce11" table:formula="of:=SUM([.D8:.D10])" office:value-type="float" office:value="17763" calcext:value-type="float">
            <text:p>17763</text:p>
          </table:table-cell>
          <table:table-cell table:style-name="ce11" table:formula="of:=SUM([.E8:.E10])" office:value-type="float" office:value="14987" calcext:value-type="float">
            <text:p>14987</text:p>
          </table:table-cell>
          <table:table-cell table:style-name="ce11" table:formula="of:=SUM([.F8:.F10])" office:value-type="float" office:value="14699" calcext:value-type="float">
            <text:p>146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électionner tout le tableau ci-dessus (surbrillance) et cliquer sur l'onglet "Insertion"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Puis sur le graphique "Colonnes" 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0n obtient le graphiqu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liquer sur l'onglet "insertion" puis sur "zone de texte"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et indiquer : "mois de l'année 2009" en absciss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et "euros" en ordonnées"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liquer (clic droit) au centre du graphique et Sélectionner des données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On peut alors changer de ligne ou de colonne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v</text:p>
          </table:table-cell>
          <table:table-cell office:value-type="string" calcext:value-type="string">
            <text:p>Cela donnera une série en ligne (= les lignes du tableau)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Ici tout ce qui concerne janvier, puis février, etc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v</text:p>
          </table:table-cell>
          <table:table-cell table:style-name="ce7" office:value-type="string" calcext:value-type="string">
            <text:p>Ou une une série en colonnes (= les colonnes du tableau)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string" calcext:value-type="string">
            <text:p>Ici tout ce qui concerne les adhésions, puis les subventions, etc,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liquer ensuite sur "suivant" et compléter les options du graphique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(il suffit d'essayer pour voir !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Quand c'est fini, cliquer sur "terminer" et placer le graphique sur cette feuille,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Feuil1.H52" table:end-x="0.03mm" table:end-y="4.51mm" draw:z-index="1" draw:name="Graphique 6" draw:style-name="gr1" draw:text-style-name="P1" svg:width="130.76mm" svg:height="89.39mm" svg:x="0.8mm" svg:y="0.57mm">
              <loext:p draw:notify-on-update-of-ranges="Feuil1.C7:Feuil1.F7 Feuil1.B8:Feuil1.B8 Feuil1.C8:Feuil1.F8 Feuil1.B9:Feuil1.B9 Feuil1.C9:Feuil1.F9 Feuil1.B10:Feuil1.B10 Feuil1.C10:Feuil1.F10 Feuil1.B11:Feuil1.B11 Feuil1.C11:Feuil1.F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Feuil1.J40" table:end-x="5.17mm" table:end-y="1.06mm" draw:z-index="0" draw:name="ZoneTexte 5" draw:style-name="gr2" draw:text-style-name="P2" svg:width="5.14mm" svg:height="7.36mm" svg:x="0.05mm" svg:y="2.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On peut toujours "tirer" sur l'un des bords, pour placer ce graphique comme on veut,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On peut aussi cliquer sur le mot "Mois" et inscrire autre chose, ou le déplacer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On peut cliquer sur le mot "Euros" et inscrire autre chose, ou le déplacer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On peut cliquer sur la légende et la déplacer, ou l'agrandir, etc,etc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On peut cliquer sur une couleur, et sur le bouton de remplissage, pour la changer 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On peut cliquer sur une couleur, et la supprimer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n modifiant une cellule du tableau, le graphique change (sauf si copié sur une autre feuille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On peut aussi copier le graphique sur un document Word.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n cliquant sur le graphique on voit de nouveaux onglets : création, disposition, mise en forme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Il reste à essayer 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3" table:number-rows-spanned="1">
            <text:p>Exploser un gâteau 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tapis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meubles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autres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Faire un gâteau pour 2007, un autre pour 2008, un autre pour 200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t venir les placer côte à côte et de même dimension, comme ci-dessous,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électionner les colonnes B et C et faire un gâteau (donc pour 2007)</text:p>
          </table:table-cell>
          <table:table-cell table:number-columns-repeated="4"/>
          <table:table-cell table:style-name="ce3" office:value-type="string" calcext:value-type="string">
            <text:p>dimension 6 x 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Sélectionner les colonnes B et D et faire un gâteau (donc pour 2008)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Sélectionner les colonnes B et E et faire un gâteau (donc pour 2009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Feuil1.G94" table:end-x="3.54mm" table:end-y="1.85mm" draw:z-index="2" draw:name="Graphique 19" draw:style-name="gr1" draw:text-style-name="P1" svg:width="113.41mm" svg:height="60.07mm" svg:x="0mm" svg:y="0.27mm">
              <loext:p draw:notify-on-update-of-ranges="Feuil1.B70:Feuil1.B72 Feuil1.C69:Feuil1.C69 Feuil1.C70:Feuil1.C7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>
            <draw:frame table:end-cell-address="Feuil1.G94" table:end-x="5.44mm" table:end-y="1.85mm" draw:z-index="3" draw:name="Graphique 20" draw:style-name="gr1" draw:text-style-name="P1" svg:width="67.18mm" svg:height="59.55mm" svg:x="3.26mm" svg:y="0.79mm">
              <loext:p draw:notify-on-update-of-ranges="Feuil1.B70:Feuil1.B72 Feuil1.D69:Feuil1.D69 Feuil1.D70:Feuil1.D7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Feuil1.H94" table:end-x="19.78mm" table:end-y="1.85mm" draw:z-index="4" draw:name="Graphique 27" draw:style-name="gr1" draw:text-style-name="P1" svg:width="54.68mm" svg:height="60.07mm" svg:x="8.44mm" svg:y="0.27mm">
              <loext:p draw:notify-on-update-of-ranges="Feuil1.B70:Feuil1.B72 Feuil1.E69:Feuil1.E69 Feuil1.E70:Feuil1.E7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14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>
          <table:table-cell table:number-columns-repeated="2"/>
          <table:table-cell table:style-name="ce14"/>
          <table:table-cell table:style-name="ce15" office:value-type="string" calcext:value-type="string">
            <text:p>Tapis</text:p>
          </table:table-cell>
          <table:table-cell table:style-name="ce16" office:value-type="string" calcext:value-type="string">
            <text:p>Meubles</text:p>
          </table:table-cell>
          <table:table-cell table:style-name="ce17" office:value-type="string" calcext:value-type="string">
            <text:p>Autres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upprimer les légendes et faire en sorte que les trois gâteaux soient côte à côte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et de même dimension (il peut être utile de tracer des traits)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liquez sur 2007 (puis sur 2008 et 2009) et choisissez un caractère Arial-gras-1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upprimez le cadre des trois gâteaux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crire la légende à la ligne 95 <text:s/>et faire en sorte d'assortir exactement les couleurs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(concrètement : choisir d'abord la couleur de la cellule de la légende et, ensuite,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modifier la couleur des morceaux de gâteau)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électionner les lignes 81 à 95 inclus - faire Ctrl + C <text:s/>et venir coller les graphiques ci-dessous</text:p>
          </table:table-cell>
          <table:table-cell table:number-columns-repeated="1022"/>
        </table:table-row>
        <table:table-row table:style-name="ro2">
          <table:table-cell/>
          <table:table-cell>
            <draw:frame table:end-cell-address="Feuil1.G124" table:end-x="3.54mm" table:end-y="3.97mm" draw:z-index="5" draw:name="Graphique 30" draw:style-name="gr1" draw:text-style-name="P1" svg:width="113.41mm" svg:height="60.05mm" svg:x="0mm" svg:y="2.39mm">
              <loext:p draw:notify-on-update-of-ranges="Feuil1.B70:Feuil1.B72 Feuil1.C69:Feuil1.C69 Feuil1.C70:Feuil1.C7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3"/>
          <table:table-cell>
            <draw:frame table:end-cell-address="Feuil1.G125" table:end-x="5.44mm" table:end-y="1.85mm" draw:z-index="6" draw:name="Graphique 31" draw:style-name="gr1" draw:text-style-name="P1" svg:width="67.18mm" svg:height="59.49mm" svg:x="3.26mm" svg:y="0.84mm">
              <loext:p draw:notify-on-update-of-ranges="Feuil1.B70:Feuil1.B72 Feuil1.D69:Feuil1.D69 Feuil1.D70:Feuil1.D7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  <table:table-cell>
            <draw:frame table:end-cell-address="Feuil1.H125" table:end-x="18.18mm" table:end-y="1.85mm" draw:z-index="7" draw:name="Graphique 32" draw:style-name="gr1" draw:text-style-name="P1" svg:width="53.08mm" svg:height="60.02mm" svg:x="8.44mm" svg:y="0.31mm">
              <loext:p draw:notify-on-update-of-ranges="Feuil1.B70:Feuil1.B72 Feuil1.E69:Feuil1.E69 Feuil1.E70:Feuil1.E7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14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>
          <table:table-cell table:number-columns-repeated="2"/>
          <table:table-cell table:style-name="ce14"/>
          <table:table-cell table:style-name="ce15" office:value-type="string" calcext:value-type="string">
            <text:p>Tapis</text:p>
          </table:table-cell>
          <table:table-cell table:style-name="ce16" office:value-type="string" calcext:value-type="string">
            <text:p>Meubles</text:p>
          </table:table-cell>
          <table:table-cell table:style-name="ce17" office:value-type="string" calcext:value-type="string">
            <text:p>Autre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Faire alors en sorte d'exploser les gâteaux (c'est-à-dire d'écarter les parts de gâteaux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Source intéressante<text:span text:style-name="T1"> : https://www.ybet.be/formation_excell/formation_et_trucs_excel.php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et aussi : https://lecompagnon.info/excel/graphiques.htm#excelgraphiquegraph</text:p>
          </table:table-cell>
          <table:table-cell table:number-columns-repeated="1022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1.$A$1" table:cell-range-address="$Feuil1.$A$1:.$H$133" table:range-usable-as="print-range"/>
        </table:named-expressions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/00/0000</text:date>, <text:time style:data-style-name="N2" text:time-value="22:16:38.8182158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P</meta:initial-creator>
    <meta:creation-date>2009-12-28T17:37:53</meta:creation-date>
    <dc:date>2021-06-25T22:18:01.550196345</dc:date>
    <meta:print-date>2009-12-30T22:22:47</meta:print-date>
    <meta:editing-duration>PT2M52S</meta:editing-duration>
    <meta:editing-cycles>2</meta:editing-cycles>
    <meta:generator>LibreOffice/5.1.5.2$Linux_x86 LibreOffice_project/7a864d8825610a8c07cfc3bc01dd4fce6a9447e5</meta:generator>
    <meta:document-statistic meta:table-count="3" meta:cell-count="9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svg:stroke-color="#444444" draw:fill="solid" draw:fill-color="#ffffff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svg:stroke-color="#444444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style:rotation-angle="0"/>
      <style:graphic-properties svg:stroke-color="#444444" draw:fill-color="#000000"/>
      <style:text-properties fo:color="#ff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8" style:family="chart">
      <style:chart-properties style:rotation-angle="90"/>
      <style:graphic-properties svg:stroke-color="#444444" draw:fill-color="#000000"/>
      <style:text-properties fo:color="#ff0000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svg:stroke-color="#444444" draw:fill-color="#4f81bd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svg:stroke-color="#444444" draw:fill-color="#c0504d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svg:stroke-color="#444444" draw:fill-color="#9bbb59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svg:stroke-color="#444444" draw:fill-color="#f79646"/>
      <style:text-properties fo:font-size="10pt" style:font-size-asian="10pt" style:font-size-complex="10pt"/>
    </style:style>
    <style:style style:name="ch15" style:family="chart">
      <style:graphic-properties svg:stroke-color="#444444"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13.075cm" svg:height="8.945cm" xlink:href=".." xlink:type="simple" chart:class="chart:bar" chart:style-name="ch1">
        <chart:title svg:x="2.787cm" svg:y="0.329cm" chart:style-name="ch2">
          <text:p>Ressources de l'association</text:p>
        </chart:title>
        <chart:legend svg:x="10.502cm" svg:y="3.272cm" style:legend-expansion="custom" chartooo:width="2.187cm" chartooo:height="2.398cm" style:legend-expansion-aspect-ratio="0.912010008340284" chart:style-name="ch3"/>
        <chart:plot-area chart:style-name="ch4" table:cell-range-address="Feuil1.C7:Feuil1.F11 Feuil1.B8:Feuil1.B11" chart:data-source-has-labels="both" svg:x="2.506cm" svg:y="0.477cm" svg:width="7.841cm" svg:height="6.686cm" dr3d:transform="matrix (0.995644463434488 -0.0298087192376045 -0.0883376629171485 0.0368334272162334 0.996194774930682 0.078989043799212 0.0856469559981937 -0.0818987830081806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667cm" svg:y="0.477cm" svg:width="6.696cm" svg:height="6.0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242cm" svg:y="6.82cm" chart:style-name="ch6">
              <text:p>Mois de l'année 2009</text:p>
            </chart:title>
            <chart:categories table:cell-range-address="Feuil1.C7:Feuil1.F7"/>
          </chart:axis>
          <chart:axis chart:dimension="y" chart:name="primary-y" chart:style-name="ch7">
            <chart:title svg:x="1.85cm" svg:y="2.892cm" chart:style-name="ch8">
              <text:p>Euro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Feuil1.C8:Feuil1.F8" chart:label-cell-address="Feuil1.B8:Feuil1.B8" chart:class="chart:bar">
            <chart:data-point chart:repeated="4"/>
          </chart:series>
          <chart:series chart:style-name="ch12" chart:values-cell-range-address="Feuil1.C9:Feuil1.F9" chart:label-cell-address="Feuil1.B9:Feuil1.B9" chart:class="chart:bar">
            <chart:data-point chart:repeated="4"/>
          </chart:series>
          <chart:series chart:style-name="ch13" chart:values-cell-range-address="Feuil1.C10:Feuil1.F10" chart:label-cell-address="Feuil1.B10:Feuil1.B10" chart:class="chart:bar">
            <chart:data-point chart:repeated="4"/>
          </chart:series>
          <chart:series chart:style-name="ch14" chart:values-cell-range-address="Feuil1.C11:Feuil1.F11" chart:label-cell-address="Feuil1.B11:Feuil1.B11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1.C7:Feuil1.F7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 </text:p>
              </table:table-cell>
              <table:table-cell office:value-type="string">
                <text:p>Avril</text:p>
              </table:table-cell>
            </table:table-row>
          </table:table-header-rows>
          <table:table-rows>
            <table:table-row>
              <table:table-cell office:value-type="string">
                <text:p>Adhésions</text:p>
                <draw:g>
                  <svg:desc>Feuil1.B8:Feuil1.B8</svg:desc>
                </draw:g>
              </table:table-cell>
              <table:table-cell office:value-type="float" office:value="4523">
                <text:p>4523</text:p>
                <draw:g>
                  <svg:desc>Feuil1.C8:Feuil1.F8</svg:desc>
                </draw:g>
              </table:table-cell>
              <table:table-cell office:value-type="float" office:value="5000">
                <text:p>5000</text:p>
              </table:table-cell>
              <table:table-cell office:value-type="float" office:value="5261">
                <text:p>526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Subventions</text:p>
                <draw:g>
                  <svg:desc>Feuil1.B9:Feuil1.B9</svg:desc>
                </draw:g>
              </table:table-cell>
              <table:table-cell office:value-type="float" office:value="8500">
                <text:p>8500</text:p>
                <draw:g>
                  <svg:desc>Feuil1.C9:Feuil1.F9</svg:desc>
                </draw:g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Autres</text:p>
                <draw:g>
                  <svg:desc>Feuil1.B10:Feuil1.B10</svg:desc>
                </draw:g>
              </table:table-cell>
              <table:table-cell office:value-type="float" office:value="12526">
                <text:p>12526</text:p>
                <draw:g>
                  <svg:desc>Feuil1.C10:Feuil1.F10</svg:desc>
                </draw:g>
              </table:table-cell>
              <table:table-cell office:value-type="float" office:value="10263">
                <text:p>10263</text:p>
              </table:table-cell>
              <table:table-cell office:value-type="float" office:value="8526">
                <text:p>8526</text:p>
              </table:table-cell>
              <table:table-cell office:value-type="float" office:value="9574">
                <text:p>9574</text:p>
              </table:table-cell>
            </table:table-row>
            <table:table-row>
              <table:table-cell office:value-type="string">
                <text:p>Total</text:p>
                <draw:g>
                  <svg:desc>Feuil1.B11:Feuil1.B11</svg:desc>
                </draw:g>
              </table:table-cell>
              <table:table-cell office:value-type="float" office:value="25549">
                <text:p>25549</text:p>
                <draw:g>
                  <svg:desc>Feuil1.C11:Feuil1.F11</svg:desc>
                </draw:g>
              </table:table-cell>
              <table:table-cell office:value-type="float" office:value="17763">
                <text:p>17763</text:p>
              </table:table-cell>
              <table:table-cell office:value-type="float" office:value="14987">
                <text:p>14987</text:p>
              </table:table-cell>
              <table:table-cell office:value-type="float" office:value="14699">
                <text:p>14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44444"/>
    </style:style>
    <style:style style:name="ch2" style:family="chart">
      <style:chart-properties style:rotation-angle="0"/>
      <style:graphic-properties svg:stroke-color="#444444"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svg:stroke-color="#444444" draw:fill-color="#8eb4e3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 chart:data-label-number="percentage" chart:data-label-text="true" chart:data-label-symbol="false"/>
      <style:graphic-properties draw:fill-color="#8eb4e3"/>
    </style:style>
    <style:style style:name="ch8" style:family="chart">
      <style:chart-properties chart:solid-type="cuboid" chart:data-label-number="percentage" chart:data-label-text="true" chart:data-label-symbol="false"/>
      <style:graphic-properties draw:fill-color="#c0504d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92d05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34cm" svg:height="6.006cm" xlink:href=".." xlink:type="simple" chart:class="chart:circle" chart:style-name="ch1">
        <chart:title svg:x="1.848cm" svg:y="0.35cm" chart:style-name="ch2">
          <text:p>2007</text:p>
        </chart:title>
        <chart:plot-area chart:style-name="ch3" table:cell-range-address="Feuil1.B70:Feuil1.C72 Feuil1.C69:Feuil1.C69" chart:data-source-has-labels="both" svg:x="0.644cm" svg:y="1.402cm" svg:width="4.13cm" svg:height="4.131cm">
          <chartooo:coordinate-region svg:x="0.539cm" svg:y="1.403cm" svg:width="4.341cm" svg:height="4.13cm"/>
          <chart:axis chart:dimension="x" chart:name="primary-x" chart:style-name="ch4" chartooo:axis-type="auto">
            <chartooo:date-scale/>
            <chart:categories table:cell-range-address="Feuil1.B70:Feuil1.B72"/>
          </chart:axis>
          <chart:axis chart:dimension="y" chart:name="primary-y" chart:style-name="ch5"/>
          <chart:series chart:style-name="ch6" chart:values-cell-range-address="Feuil1.C70:Feuil1.C72" chart:label-cell-address="Feuil1.C69:Feuil1.C6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Feuil1.C69:Feuil1.C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pis</text:p>
                <draw:g>
                  <svg:desc>Feuil1.B70:Feuil1.B72</svg:desc>
                </draw:g>
              </table:table-cell>
              <table:table-cell office:value-type="float" office:value="25">
                <text:p>25</text:p>
                <draw:g>
                  <svg:desc>Feuil1.C70:Feuil1.C72</svg:desc>
                </draw:g>
              </table:table-cell>
            </table:table-row>
            <table:table-row>
              <table:table-cell office:value-type="string">
                <text:p>meuble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44444"/>
    </style:style>
    <style:style style:name="ch2" style:family="chart">
      <style:chart-properties style:rotation-angle="0"/>
      <style:graphic-properties svg:stroke-color="#444444"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stroke="none" svg:stroke-color="#444444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7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draw:stroke="none" svg:stroke-color="#444444" draw:fill-color="#4f81bd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label-position="avoid-overlap"/>
      <style:graphic-properties draw:fill-color="#8eb4e3"/>
      <style:text-properties fo:color="#000000" fo:font-family="Calibri"/>
    </style:style>
    <style:style style:name="ch9" style:family="chart">
      <style:chart-properties chart:solid-type="cuboid" chart:data-label-number="value" chart:data-label-text="false" chart:data-label-symbol="false" chart:label-position="avoid-overlap"/>
      <style:graphic-properties draw:fill-color="#c0504d"/>
      <style:text-properties fo:color="#000000" fo:font-family="Calibri"/>
    </style:style>
    <style:style style:name="ch10" style:family="chart">
      <style:chart-properties chart:solid-type="cuboid" chart:data-label-number="value" chart:data-label-text="false" chart:data-label-symbol="false" chart:label-position="avoid-overlap"/>
      <style:graphic-properties draw:fill-color="#9bbb59"/>
      <style:text-properties fo:color="#000000" fo:font-family="Calibri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6.717cm" svg:height="5.954cm" xlink:href=".." xlink:type="simple" chart:class="chart:circle" chart:style-name="ch1">
        <chart:title svg:x="2.072cm" svg:y="0.326cm" chart:style-name="ch2">
          <text:p>2008</text:p>
        </chart:title>
        <chart:legend svg:x="5.515cm" svg:y="2.643cm" style:legend-expansion="custom" chartooo:width="0.176cm" chartooo:height="0.105cm" style:legend-expansion-aspect-ratio="1.67619047619048" chart:style-name="ch3"/>
        <chart:plot-area chart:style-name="ch4" table:cell-range-address="Feuil1.B70:Feuil1.B72 Feuil1.D69:Feuil1.D72" chart:data-source-has-labels="both" svg:x="0.636cm" svg:y="1.336cm" svg:width="4.083cm" svg:height="4.084cm">
          <chartooo:coordinate-region svg:x="0.581cm" svg:y="1.337cm" svg:width="4.193cm" svg:height="4.083cm"/>
          <chart:axis chart:dimension="x" chart:name="primary-x" chart:style-name="ch5" chartooo:axis-type="auto">
            <chartooo:date-scale/>
            <chart:categories table:cell-range-address="Feuil1.B70:Feuil1.B72"/>
          </chart:axis>
          <chart:axis chart:dimension="y" chart:name="primary-y" chart:style-name="ch6"/>
          <chart:series chart:style-name="ch7" chart:values-cell-range-address="Feuil1.D70:Feuil1.D72" chart:label-cell-address="Feuil1.D69:Feuil1.D6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Feuil1.D69:Feuil1.D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pis</text:p>
                <draw:g>
                  <svg:desc>Feuil1.B70:Feuil1.B72</svg:desc>
                </draw:g>
              </table:table-cell>
              <table:table-cell office:value-type="float" office:value="30">
                <text:p>30</text:p>
                <draw:g>
                  <svg:desc>Feuil1.D70:Feuil1.D72</svg:desc>
                </draw:g>
              </table:table-cell>
            </table:table-row>
            <table:table-row>
              <table:table-cell office:value-type="string">
                <text:p>meubles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44444"/>
    </style:style>
    <style:style style:name="ch2" style:family="chart">
      <style:chart-properties style:rotation-angle="0"/>
      <style:graphic-properties svg:stroke-color="#444444"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svg:stroke-color="#444444" draw:fill-color="#c0504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8eb4e3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5.471cm" svg:height="6.006cm" xlink:href=".." xlink:type="simple" chart:class="chart:circle" chart:style-name="ch1">
        <chart:title svg:x="0.946cm" svg:y="0.326cm" chart:style-name="ch2">
          <text:p>2009</text:p>
        </chart:title>
        <chart:plot-area chart:style-name="ch3" table:cell-range-address="Feuil1.B70:Feuil1.B72 Feuil1.E69:Feuil1.E72" chart:data-source-has-labels="both" svg:x="0.329cm" svg:y="1.361cm" svg:width="4.123cm" svg:height="4.124cm">
          <chartooo:coordinate-region svg:x="0.291cm" svg:y="1.362cm" svg:width="4.199cm" svg:height="4.123cm"/>
          <chart:axis chart:dimension="x" chart:name="primary-x" chart:style-name="ch4" chartooo:axis-type="auto">
            <chartooo:date-scale/>
            <chart:categories table:cell-range-address="Feuil1.B70:Feuil1.B72"/>
          </chart:axis>
          <chart:axis chart:dimension="y" chart:name="primary-y" chart:style-name="ch5"/>
          <chart:series chart:style-name="ch6" chart:values-cell-range-address="Feuil1.E70:Feuil1.E72" chart:label-cell-address="Feuil1.E69:Feuil1.E6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Feuil1.E69:Feuil1.E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pis</text:p>
                <draw:g>
                  <svg:desc>Feuil1.B70:Feuil1.B72</svg:desc>
                </draw:g>
              </table:table-cell>
              <table:table-cell office:value-type="float" office:value="35">
                <text:p>35</text:p>
                <draw:g>
                  <svg:desc>Feuil1.E70:Feuil1.E72</svg:desc>
                </draw:g>
              </table:table-cell>
            </table:table-row>
            <table:table-row>
              <table:table-cell office:value-type="string">
                <text:p>meuble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44444"/>
    </style:style>
    <style:style style:name="ch2" style:family="chart">
      <style:chart-properties style:rotation-angle="0"/>
      <style:graphic-properties svg:stroke-color="#444444"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svg:stroke-color="#444444" draw:fill-color="#8eb4e3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 chart:data-label-number="percentage" chart:data-label-text="true" chart:data-label-symbol="false" chart:pie-offset="6"/>
      <style:graphic-properties draw:fill-color="#8eb4e3"/>
    </style:style>
    <style:style style:name="ch8" style:family="chart">
      <style:chart-properties chart:solid-type="cuboid" chart:data-label-number="percentage" chart:data-label-text="true" chart:data-label-symbol="false" chart:pie-offset="4"/>
      <style:graphic-properties draw:fill-color="#c0504d"/>
    </style:style>
    <style:style style:name="ch9" style:family="chart">
      <style:chart-properties chart:solid-type="cuboid" chart:data-label-number="percentage" chart:data-label-text="true" chart:data-label-symbol="false" chart:pie-offset="4"/>
      <style:graphic-properties draw:fill-color="#92d05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34cm" svg:height="6.006cm" xlink:href=".." xlink:type="simple" chart:class="chart:circle" chart:style-name="ch1">
        <chart:title svg:x="1.848cm" svg:y="0.35cm" chart:style-name="ch2">
          <text:p>2007</text:p>
        </chart:title>
        <chart:plot-area chart:style-name="ch3" table:cell-range-address="Feuil1.B70:Feuil1.C72 Feuil1.C69:Feuil1.C69" chart:data-source-has-labels="both" svg:x="0.46cm" svg:y="1.539cm" svg:width="4.208cm" svg:height="4.2cm">
          <chartooo:coordinate-region svg:x="0.396cm" svg:y="1.604cm" svg:width="4.263cm" svg:height="4.063cm"/>
          <chart:axis chart:dimension="x" chart:name="primary-x" chart:style-name="ch4" chartooo:axis-type="auto">
            <chartooo:date-scale/>
            <chart:categories table:cell-range-address="Feuil1.B70:Feuil1.B72"/>
          </chart:axis>
          <chart:axis chart:dimension="y" chart:name="primary-y" chart:style-name="ch5"/>
          <chart:series chart:style-name="ch6" chart:values-cell-range-address="Feuil1.C70:Feuil1.C72" chart:label-cell-address="Feuil1.C69:Feuil1.C6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  <draw:g>
                  <svg:desc>Feuil1.C69:Feuil1.C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pis</text:p>
                <draw:g>
                  <svg:desc>Feuil1.B70:Feuil1.B72</svg:desc>
                </draw:g>
              </table:table-cell>
              <table:table-cell office:value-type="float" office:value="25">
                <text:p>25</text:p>
                <draw:g>
                  <svg:desc>Feuil1.C70:Feuil1.C72</svg:desc>
                </draw:g>
              </table:table-cell>
            </table:table-row>
            <table:table-row>
              <table:table-cell office:value-type="string">
                <text:p>meuble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44444"/>
    </style:style>
    <style:style style:name="ch2" style:family="chart">
      <style:chart-properties style:rotation-angle="0"/>
      <style:graphic-properties svg:stroke-color="#444444"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stroke="none" svg:stroke-color="#444444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pie-offset="3">
        <chart:label-separator>
          <text:p><text:line-break/></text:p>
        </chart:label-separator>
      </style:chart-properties>
      <style:graphic-properties draw:stroke="none" svg:stroke-color="#444444" draw:fill-color="#4f81bd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label-position="avoid-overlap"/>
      <style:graphic-properties draw:fill-color="#8eb4e3"/>
      <style:text-properties fo:color="#000000" fo:font-family="Calibri"/>
    </style:style>
    <style:style style:name="ch9" style:family="chart">
      <style:chart-properties chart:solid-type="cuboid" chart:data-label-number="value" chart:data-label-text="false" chart:data-label-symbol="false" chart:label-position="avoid-overlap"/>
      <style:graphic-properties draw:fill-color="#c0504d"/>
      <style:text-properties fo:color="#000000" fo:font-family="Calibri"/>
    </style:style>
    <style:style style:name="ch10" style:family="chart">
      <style:chart-properties chart:solid-type="cuboid" chart:data-label-number="value" chart:data-label-text="false" chart:data-label-symbol="false" chart:label-position="avoid-overlap" chart:pie-offset="7"/>
      <style:graphic-properties draw:fill-color="#9bbb59"/>
      <style:text-properties fo:color="#000000" fo:font-family="Calibri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6.717cm" svg:height="5.954cm" xlink:href=".." xlink:type="simple" chart:class="chart:circle" chart:style-name="ch1">
        <chart:title svg:x="2.072cm" svg:y="0.326cm" chart:style-name="ch2">
          <text:p>2008</text:p>
        </chart:title>
        <chart:legend svg:x="5.515cm" svg:y="2.643cm" style:legend-expansion="custom" chartooo:width="0.176cm" chartooo:height="0.105cm" style:legend-expansion-aspect-ratio="1.67619047619048" chart:style-name="ch3"/>
        <chart:plot-area chart:style-name="ch4" table:cell-range-address="Feuil1.B70:Feuil1.B72 Feuil1.D69:Feuil1.D72" chart:data-source-has-labels="both" svg:x="0.61cm" svg:y="1.292cm" svg:width="4.109cm" svg:height="4.128cm">
          <chartooo:coordinate-region svg:x="0.581cm" svg:y="1.337cm" svg:width="4.193cm" svg:height="4.083cm"/>
          <chart:axis chart:dimension="x" chart:name="primary-x" chart:style-name="ch5" chartooo:axis-type="auto">
            <chartooo:date-scale/>
            <chart:categories table:cell-range-address="Feuil1.B70:Feuil1.B72"/>
          </chart:axis>
          <chart:axis chart:dimension="y" chart:name="primary-y" chart:style-name="ch6"/>
          <chart:series chart:style-name="ch7" chart:values-cell-range-address="Feuil1.D70:Feuil1.D72" chart:label-cell-address="Feuil1.D69:Feuil1.D6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Feuil1.D69:Feuil1.D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pis</text:p>
                <draw:g>
                  <svg:desc>Feuil1.B70:Feuil1.B72</svg:desc>
                </draw:g>
              </table:table-cell>
              <table:table-cell office:value-type="float" office:value="30">
                <text:p>30</text:p>
                <draw:g>
                  <svg:desc>Feuil1.D70:Feuil1.D72</svg:desc>
                </draw:g>
              </table:table-cell>
            </table:table-row>
            <table:table-row>
              <table:table-cell office:value-type="string">
                <text:p>meubles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444444"/>
    </style:style>
    <style:style style:name="ch2" style:family="chart">
      <style:chart-properties style:rotation-angle="0"/>
      <style:graphic-properties svg:stroke-color="#444444" draw:fill-color="#00000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graphic-properties svg:stroke-color="#444444"/>
      <style:text-properties fo:color="#444444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avoid-overlap" chart:pie-offset="3">
        <chart:label-separator>
          <text:p>; </text:p>
        </chart:label-separator>
      </style:chart-properties>
      <style:graphic-properties draw:stroke="none" svg:stroke-color="#444444" draw:fill-color="#c0504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8eb4e3"/>
    </style:style>
    <style:style style:name="ch8" style:family="chart">
      <style:chart-properties chart:solid-type="cuboid" chart:pie-offset="5"/>
      <style:graphic-properties draw:fill-color="#c0504d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5.311cm" svg:height="6.007cm" xlink:href=".." xlink:type="simple" chart:class="chart:circle" chart:style-name="ch1">
        <chart:title svg:x="0.919cm" svg:y="0.326cm" chart:style-name="ch2">
          <text:p>2009</text:p>
        </chart:title>
        <chart:plot-area chart:style-name="ch3" table:cell-range-address="Feuil1.B70:Feuil1.B72 Feuil1.E69:Feuil1.E72" chart:data-source-has-labels="both" svg:x="0.33cm" svg:y="1.38cm" svg:width="4.19cm" svg:height="4.181cm">
          <chartooo:coordinate-region svg:x="0.31cm" svg:y="1.38cm" svg:width="4.246cm" svg:height="4.175cm"/>
          <chart:axis chart:dimension="x" chart:name="primary-x" chart:style-name="ch4" chartooo:axis-type="auto">
            <chartooo:date-scale/>
            <chart:categories table:cell-range-address="Feuil1.B70:Feuil1.B72"/>
          </chart:axis>
          <chart:axis chart:dimension="y" chart:name="primary-y" chart:style-name="ch5"/>
          <chart:series chart:style-name="ch6" chart:values-cell-range-address="Feuil1.E70:Feuil1.E72" chart:label-cell-address="Feuil1.E69:Feuil1.E6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Feuil1.E69:Feuil1.E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pis</text:p>
                <draw:g>
                  <svg:desc>Feuil1.B70:Feuil1.B72</svg:desc>
                </draw:g>
              </table:table-cell>
              <table:table-cell office:value-type="float" office:value="35">
                <text:p>35</text:p>
                <draw:g>
                  <svg:desc>Feuil1.E70:Feuil1.E72</svg:desc>
                </draw:g>
              </table:table-cell>
            </table:table-row>
            <table:table-row>
              <table:table-cell office:value-type="string">
                <text:p>meuble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